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EXPEDIENTE">
      <style:text-properties fo:language="es" fo:country="ES" fo:font-weight="bold" officeooo:paragraph-rsid="000b6581" style:font-weight-asian="bold"/>
    </style:style>
    <style:style style:name="P3" style:family="paragraph" style:parent-style-name="EXPEDIENTE">
      <style:text-properties fo:language="es" fo:country="ES" officeooo:paragraph-rsid="000b6581"/>
    </style:style>
    <style:style style:name="P4" style:family="paragraph" style:parent-style-name="Standard">
      <style:text-properties style:font-name="Verdana" fo:font-size="11pt" fo:language="es" fo:country="ES" officeooo:paragraph-rsid="000b6581" style:font-size-asian="11pt" style:font-name-complex="Verdana" style:font-size-complex="11pt"/>
    </style:style>
    <style:style style:name="P5" style:family="paragraph" style:parent-style-name="EXPEDIENTE" style:master-page-name="Standard">
      <style:paragraph-properties style:page-number="auto"/>
      <style:text-properties fo:language="es" fo:country="ES" fo:font-weight="bold" officeooo:paragraph-rsid="000b6581" style:font-weight-asian="bold"/>
    </style:style>
    <style:style style:name="P6" style:family="paragraph" style:parent-style-name="EXPEDIENTE">
      <style:text-properties fo:language="es" fo:country="ES" officeooo:paragraph-rsid="000b6581"/>
    </style:style>
    <style:style style:name="P7" style:family="paragraph" style:parent-style-name="EXPEDIENTE">
      <style:text-properties fo:language="es" fo:country="ES" officeooo:paragraph-rsid="000ef1be"/>
    </style:style>
    <style:style style:name="P8" style:family="paragraph" style:parent-style-name="EXPEDIENTE">
      <style:text-properties officeooo:paragraph-rsid="000ef1be"/>
    </style:style>
    <style:style style:name="P9" style:family="paragraph" style:parent-style-name="EXPEDIENTE">
      <style:paragraph-properties fo:text-align="center" style:justify-single-word="false"/>
      <style:text-properties fo:font-size="12pt" fo:language="es" fo:country="ES" fo:font-weight="bold" officeooo:paragraph-rsid="000ef1be" style:font-size-asian="12pt" style:font-weight-asian="bold" style:font-size-complex="12pt" style:font-weight-complex="bold"/>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0dcd4c"/>
    </style:style>
    <style:style style:name="T4" style:family="text">
      <style:text-properties fo:language="es" fo:country="ES"/>
    </style:style>
    <style:style style:name="T5" style:family="text">
      <style:text-properties fo:language="es" fo:country="ES" officeooo:rsid="000dcd4c"/>
    </style:style>
    <style:style style:name="T6" style:family="text">
      <style:text-properties officeooo:rsid="000ef1be"/>
    </style:style>
    <style:style style:name="T7" style:family="text">
      <style:text-properties fo:font-weight="bold" style:font-weight-asian="bold" style:font-weight-complex="bold"/>
    </style:style>
    <style:style style:name="T8" style:family="text">
      <style:text-properties fo:font-weight="bold" officeooo:rsid="000ef1be"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3"><text:tab/><text:tab/><text:tab/><text:tab/><text:tab/><text:tab/></text:p>
      <text:p text:style-name="P8"><text:span text:style-name="T4">La Comisión de Promoción Comunitaria ha considerado el Proyecto de Ley <text:s/>Nº 3</text:span><text:span text:style-name="T5">3541</text:span><text:span text:style-name="T4"> CD (</text:span><text:span text:style-name="T5">PyT</text:span><text:span text:style-name="T4">), presentado por </text:span><text:span text:style-name="T5">el diputado Federico Reutemann</text:span><text:span text:style-name="T4">, </text:span>por el cual se crea una tarjeta de descuentos en productos alimentarios sin T.A.C.C. denominada "<text:span text:style-name="T3">T</text:span>arjeta <text:span text:style-name="T3">P</text:span>rovincial de <text:span text:style-name="T3">A</text:span>sistencia <text:span text:style-name="T3">A</text:span>limentaria para <text:span text:style-name="T3">C</text:span>el<text:span text:style-name="T3">í</text:span>acos", en el <text:span text:style-name="T3">á</text:span>mbito de la <text:span text:style-name="T3">P</text:span>rovincia <text:span text:style-name="T3">de Santa Fe</text:span><text:span text:style-name="T4">; <text:s/>y por las razones expuestas en sus fundamentos y las que podrá dar el miembro informante, habiendo realizado modificaciones de forma en el texto que a continuación se transcribe, aconseja la aprobación del mismo. </text:span></text:p>
      <text:p text:style-name="P3"/>
      <text:p text:style-name="P9">LA LEGISLATURA DE LA PROVINCIA DE SANTA FE <text:s/>SANCIONA CON FUERZA DE <text:s/></text:p>
      <text:p text:style-name="P9">LEY:</text:p>
      <text:p text:style-name="P7"><text:span text:style-name="T8">ARTICULO 1</text:span><text:span text:style-name="T7">-</text:span> <text:span text:style-name="T7">Objeto.</text:span> Créase una tarjeta de descuentos en productos alimentarios sin T.A.C.C. denominada <text:span text:style-name="T7">"TARJETA PROVINCIAL DE ASISTENCIA ALIMENTARIA PARA CELIACOS"</text:span> en el ámbito de la Provincia. </text:p>
      <text:p text:style-name="P7"><text:span text:style-name="T8">ARTICULO 2</text:span><text:span text:style-name="T7">-</text:span> <text:span text:style-name="T7">Beneficiarios.</text:span> Los beneficiarios serán las personas físicas en carácter de consumidores finales, que residan en el ámbito de la Provincia de Santa Fe y cumplan los requisitos estipulados en el articulo 5.</text:p>
      <text:p text:style-name="P7"><text:span text:style-name="T8">ARTICULO 3</text:span><text:span text:style-name="T7">-</text:span> <text:span text:style-name="T7">Características.</text:span> La tarjeta será de plástico, en cuyo frente tendrá: el nombre "Tarjeta Provincial de Asistencia Alimentaria Para Celiacos", logo de la Provincia y logo "Sin T.A.C.C.' . En el dorso: El código que permita la identificación del beneficiario en una plataforma online y el vencimiento de la misma. Gestionar esta tarjeta no tendrá costo alguno para el beneficiario ni posteriores cargas impositivas. </text:p>
      <text:p text:style-name="P7"><text:span text:style-name="T8">ARTICULO 4</text:span><text:span text:style-name="T7">-</text:span> <text:span text:style-name="T7">Uso.</text:span> Al ser presentada en comercios que vendan productos alimentarios sin T.A.C.C. el beneficiaría adquiere un porcentaje de descuento que equipara los precios de góndola con el valor medio del producto, de características similares, que reemplaza. </text:p>
      <text:p text:style-name="P7"><text:span text:style-name="T8">ARTICULO 5</text:span><text:span text:style-name="T7">-</text:span> <text:span text:style-name="T7">Requisitos.</text:span> Para solicitar la tarjeta, los beneficiarios deberán presentar copia del DNI, en la cual conste el domicilio actualizado en el ámbito de la Provincia de Santa Fe, llenar un formulario de inscripción, presentar una historia clínica que especifique el diagnostico de la enfermedad, sellado por el colegio de médicos. La percepción de un ingreso superior a 3 veces el salario mínimo vital y móvil, excluye al beneficiario del cobro del mismo. </text:p>
      <text:p text:style-name="P7"><text:span text:style-name="T8"/></text:p>
      <text:p text:style-name="P7"><text:soft-page-break/><text:span text:style-name="T8">ARTICULO 6</text:span><text:span text:style-name="T7">-</text:span> <text:span text:style-name="T7">Autoridad de Aplicación.</text:span> El Ministerio de Desarrollo Social de la Provincia de Santa Fe será la Autoridad de aplicación de la presente Ley y tendrá a su cargo la difusión, confección, control y distribución de la tarjeta. <text:s/></text:p>
      <text:p text:style-name="P7"><text:span text:style-name="T8">ARTICULO 7: </text:span>Comuníquese al Poder Ejecutivo. <text:s/></text:p>
      <text:p text:style-name="P7"/>
      <text:p text:style-name="P2">Sala de la Comisión, <text:span text:style-name="T6">24 de mayo de2018</text:span></text:p>
      <text:p text:style-name="P4"><draw:frame draw:style-name="fr2" draw:name="gráficos1" text:anchor-type="char" svg:x="13.801cm" svg:y="23.79cm" svg:width="2.069cm" svg:height="1.228cm" draw:z-index="0"><draw:image xlink:href="Pictures/1000000000000123000000AD2DF5C594BE526939.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7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2"><draw:image xlink:href="Pictures/10000000000003A8000000E59023B56F47316FA9.png" xlink:type="simple" xlink:show="embed" xlink:actuate="onLoad" loext:mime-type="image/png"/></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4T10:17:22.690014813</dc:date>
    <meta:print-date>2018-05-24T09:21:01.763836130</meta:print-date>
    <meta:editing-cycles>42</meta:editing-cycles>
    <meta:editing-duration>PT1H55M16S</meta:editing-duration>
    <meta:generator>LibreOffice/6.0.4.2$Linux_X86_64 LibreOffice_project/00m0$Build-2</meta:generator>
    <meta:document-statistic meta:table-count="0" meta:image-count="2" meta:object-count="0" meta:page-count="2" meta:paragraph-count="15" meta:word-count="415" meta:character-count="2670" meta:non-whitespace-character-count="2244"/>
  </office:meta>
</office:document-meta>
</file>